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31A30E44FA1.jpg"/>
  <manifest:file-entry manifest:media-type="image/gif" manifest:full-path="Pictures/1000020000000320000002582400ADE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cm" svg:height="2.2cm" svg:x="15cm" svg:y="26.5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1.966cm" svg:height="16.757cm" draw:transform="rotate (1.56905099754261) translate (2.222cm 14.971cm)">
          <draw:image xlink:href="Pictures/10000000000002370000031A30E44FA1.jpg" xlink:type="simple" xlink:show="embed" xlink:actuate="onLoad">
            <text:p/>
          </draw:image>
        </draw:frame>
        <draw:custom-shape draw:style-name="gr1" draw:text-style-name="P1" draw:layer="layout" svg:width="1cm" svg:height="3cm" svg:x="18.315cm" svg:y="7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9.788cm" svg:y="7.8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draw:transform="rotate (0.654149403647351) translate (17.902cm 5.907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17.711cm" svg:y="13.659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2.372cm" svg:height="1.038cm" svg:x="1.5cm" svg:y="0.5cm">
          <draw:text-box>
            <text:p>Entoure l'ombre qui correspond au dessin.</text:p>
          </draw:text-box>
        </draw:frame>
        <draw:frame draw:style-name="gr2" draw:text-style-name="P1" draw:layer="layout" svg:width="15.943cm" svg:height="11.956cm" svg:x="2.5cm" svg:y="16.744cm">
          <draw:image xlink:href="Pictures/1000020000000320000002582400ADE7.gif" xlink:type="simple" xlink:show="embed" xlink:actuate="onLoad">
            <text:p/>
          </draw:image>
        </draw:frame>
        <draw:custom-shape draw:style-name="gr1" draw:text-style-name="P1" draw:layer="layout" svg:width="4.5cm" svg:height="1cm" svg:x="8cm" svg:y="28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9.718cm" svg:height="1.038cm" svg:x="2.5cm" svg:y="16cm">
          <draw:text-box>
            <text:p>Relie chaque arbre à son ombre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6-12T11:24:09</meta:creation-date>
    <dc:date>2010-06-12T11:34:54</dc:date>
    <meta:editing-duration>PT00H02M00S</meta:editing-duration>
    <meta:editing-cycles>1</meta:editing-cycles>
    <meta:generator>OpenOffice.org/3.1$Linux OpenOffice.org_project/310m19$Build-9420</meta:generator>
    <meta:document-statistic meta:object-count="10"/>
  </office:meta>
</office:document-meta>
</file>